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media12.m4a" manifest:media-type="audio/mp4"/>
  <manifest:file-entry manifest:full-path="media/media13.m4a" manifest:media-type="audio/mp4"/>
  <manifest:file-entry manifest:full-path="media/image1.png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media/image10.tmp" manifest:media-type="image/png"/>
  <manifest:file-entry manifest:full-path="media/image11.tmp" manifest:media-type="image/png"/>
  <manifest:file-entry manifest:full-path="media/image12.tmp" manifest:media-type="image/png"/>
  <manifest:file-entry manifest:full-path="media/image13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4">
      <style:graphic-properties draw:fill="none" draw:stroke="none"/>
    </style:style>
    <style:style style:family="graphic" style:name="a365" style:parent-style-name="Graphics">
      <style:graphic-properties draw:fill="none" fo:clip="rect(0in, 0.0652in, 0.01815in, 0in)" draw:stroke="none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9">
      <style:graphic-properties draw:fill="none" draw:stroke="none"/>
    </style:style>
    <style:style style:family="presentation" style:name="a380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2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1" draw:name="Title 1" svg:x="0.22847in" svg:y="0.89035in" svg:width="10in" svg:height="1.55909in" presentation:class="title" presentation:placeholder="false">
          <draw:text-box>
            <text:p text:style-name="a360" text:class-names="" text:cond-style-name=""><text:span text:style-name="a357" text:class-names="">Monday 1</text:span><text:span text:style-name="a358" text:class-names="">st</text:span><text:span text:style-name="a359" text:class-names=""><text:s text:c="1"/>February.<text:line-break/>Dad, the cat and the tree.</text:span></text:p>
          </draw:text-box>
          <svg:title/>
          <svg:desc/>
        </draw:frame>
        <draw:frame draw:id="id64" draw:style-name="a362" draw:name="Recorded Sound" svg:x="6.44444in" svg:y="3.52778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4"/>
                </anim:par>
              </anim:par>
            </anim:par>
          </anim:seq>
        </anim:par>
      </draw:page>
      <draw:page draw:name="Slide2" draw:style-name="a363" draw:master-page-name="Master1-Layout2-obj-Title-and-Content" presentation:presentation-page-layout-name="Master1-PPL2" draw:id="Slide-257">
        <draw:frame draw:id="id65" presentation:style-name="a364" draw:name="Content Placeholder 8" svg:x="0.14444in" svg:y="0.10239in" svg:width="5.81467in" svg:height="5.43953in" style:rel-width="scale" style:rel-height="scale" presentation:class="graphic" presentation:placeholder="false">
          <draw:image xlink:href="media/image2.tmp" xlink:type="simple" xlink:show="embed" xlink:actuate="onLoad"/>
          <svg:title/>
          <svg:desc>A picture containing diagram

Description automatically generated</svg:desc>
        </draw:frame>
        <draw:frame draw:id="id66" draw:style-name="a365" draw:name="Picture 10" svg:x="7.09297in" svg:y="0.10239in" svg:width="5.4975in" svg:height="5.32317in" style:rel-width="scale" style:rel-height="scale">
          <draw:image xlink:href="media/image3.tmp" xlink:type="simple" xlink:show="embed" xlink:actuate="onLoad"/>
          <svg:title/>
          <svg:desc>A picture containing text

Description automatically generated</svg:desc>
        </draw:frame>
        <draw:frame draw:id="id67" draw:style-name="a366" draw:name="Recorded Sound" svg:x="3.14107in" svg:y="5.67385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68" draw:style-name="a367" draw:name="Recorded Sound" svg:x="9.74781in" svg:y="5.45162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</anim:seq>
        </anim:par>
      </draw:page>
      <draw:page draw:name="Slide3" draw:style-name="a368" draw:master-page-name="Master1-Layout2-obj-Title-and-Content" presentation:presentation-page-layout-name="Master1-PPL2" draw:id="Slide-258">
        <draw:frame draw:id="id69" presentation:style-name="a369" draw:name="Content Placeholder 5" svg:x="0.91667in" svg:y="0.41399in" svg:width="4.93099in" svg:height="5.33046in" style:rel-width="scale" style:rel-height="scale" presentation:class="graphic" presentation:placeholder="false">
          <draw:image xlink:href="media/image4.tmp" xlink:type="simple" xlink:show="embed" xlink:actuate="onLoad"/>
          <svg:title/>
          <svg:desc>A picture containing linedrawing

Description automatically generated</svg:desc>
        </draw:frame>
        <draw:frame draw:id="id70" draw:style-name="a370" draw:name="Picture 8" svg:x="7.19121in" svg:y="0.3993in" svg:width="5.49629in" svg:height="5.33046in" style:rel-width="scale" style:rel-height="scale">
          <draw:image xlink:href="media/image5.tmp" xlink:type="simple" xlink:show="embed" xlink:actuate="onLoad"/>
          <svg:title/>
          <svg:desc>A picture containing text, linedrawing

Description automatically generated</svg:desc>
        </draw:frame>
        <draw:frame draw:id="id71" draw:style-name="a371" draw:name="Recorded Sound" svg:x="2.02871in" svg:y="5.83115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2" draw:style-name="a372" draw:name="Recorded Sound" svg:x="9.93935in" svg:y="5.52223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</anim:seq>
        </anim:par>
      </draw:page>
      <draw:page draw:name="Slide4" draw:style-name="a373" draw:master-page-name="Master1-Layout2-obj-Title-and-Content" presentation:presentation-page-layout-name="Master1-PPL2" draw:id="Slide-259">
        <draw:frame draw:id="id73" presentation:style-name="a374" draw:name="Content Placeholder 4" svg:x="0.91667in" svg:y="0.39931in" svg:width="5.04869in" svg:height="4.98341in" style:rel-width="scale" style:rel-height="scale" presentation:class="graphic" presentation:placeholder="false">
          <draw:image xlink:href="media/image6.tmp" xlink:type="simple" xlink:show="embed" xlink:actuate="onLoad"/>
          <svg:title/>
          <svg:desc>A picture containing text

Description automatically generated</svg:desc>
        </draw:frame>
        <draw:frame draw:id="id74" draw:style-name="a375" draw:name="Picture 6" svg:x="7.89922in" svg:y="0.30051in" svg:width="5.04869in" svg:height="5.0822in" style:rel-width="scale" style:rel-height="scale">
          <draw:image xlink:href="media/image7.tmp" xlink:type="simple" xlink:show="embed" xlink:actuate="onLoad"/>
          <svg:title/>
          <svg:desc>A picture containing linedrawing

Description automatically generated</svg:desc>
        </draw:frame>
        <draw:frame draw:id="id75" draw:style-name="a376" draw:name="Recorded Sound" svg:x="3.95006in" svg:y="5.38271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6" draw:style-name="a377" draw:name="Recorded Sound" svg:x="10.61298in" svg:y="5.60493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</anim:seq>
        </anim:par>
      </draw:page>
      <draw:page draw:name="Slide5" draw:style-name="a378" draw:master-page-name="Master1-Layout2-obj-Title-and-Content" presentation:presentation-page-layout-name="Master1-PPL2" draw:id="Slide-260">
        <draw:frame draw:id="id77" presentation:style-name="a379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8" presentation:style-name="a380" draw:name="Content Placeholder 8" svg:x="0.76937in" svg:y="0.27302in" svg:width="5.65491in" svg:height="5.54921in" style:rel-width="scale" style:rel-height="scale" presentation:class="graphic" presentation:placeholder="false">
          <draw:image xlink:href="media/image8.tmp" xlink:type="simple" xlink:show="embed" xlink:actuate="onLoad"/>
          <svg:title/>
          <svg:desc>A black and white drawing of a person sitting in a chair

Description automatically generated with medium confidence</svg:desc>
        </draw:frame>
        <draw:frame draw:id="id79" draw:style-name="a381" draw:name="Picture 10" svg:x="7.89409in" svg:y="0.27301in" svg:width="5.20635in" svg:height="5.54921in" style:rel-width="scale" style:rel-height="scale">
          <draw:image xlink:href="media/image9.tmp" xlink:type="simple" xlink:show="embed" xlink:actuate="onLoad"/>
          <svg:title/>
          <svg:desc>A picture containing text, book

Description automatically generated</svg:desc>
        </draw:frame>
        <draw:frame draw:id="id80" draw:style-name="a382" draw:name="Recorded Sound" svg:x="4.5231in" svg:y="5.912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81" draw:style-name="a383" draw:name="Recorded Sound" svg:x="10.63545in" svg:y="5.88683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6" draw:style-name="a384" draw:master-page-name="Master1-Layout2-obj-Title-and-Content" presentation:presentation-page-layout-name="Master1-PPL2" draw:id="Slide-261">
        <draw:frame draw:id="id82" presentation:style-name="a38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3" presentation:style-name="a386" draw:name="Content Placeholder 4" svg:x="0.81103in" svg:y="0.3993in" svg:width="5.96111in" svg:height="5.67847in" style:rel-width="scale" style:rel-height="scale" presentation:class="graphic" presentation:placeholder="false">
          <draw:image xlink:href="media/image10.tmp" xlink:type="simple" xlink:show="embed" xlink:actuate="onLoad"/>
          <svg:title/>
          <svg:desc>A picture containing text

Description automatically generated</svg:desc>
        </draw:frame>
        <draw:frame draw:id="id84" draw:style-name="a387" draw:name="Picture 6" svg:x="7.38334in" svg:y="0.3993in" svg:width="5.71501in" svg:height="5.51181in" style:rel-width="scale" style:rel-height="scale">
          <draw:image xlink:href="media/image11.tmp" xlink:type="simple" xlink:show="embed" xlink:actuate="onLoad"/>
          <svg:title/>
          <svg:desc>Map

Description automatically generated</svg:desc>
        </draw:frame>
        <draw:frame draw:id="id85" draw:style-name="a388" draw:name="Recorded Sound" svg:x="3.16355in" svg:y="6.22441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86" draw:style-name="a389" draw:name="Recorded Sound" svg:x="10.77029in" svg:y="6.07777in" svg:width="0.44444in" svg:height="0.44444in" style:rel-width="scale" style:rel-height="scale">
          <draw:plugin draw:mime-type="audio/mp4" xlink:href="media/media1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6"/>
                </anim:par>
              </anim:par>
            </anim:par>
          </anim:seq>
        </anim:par>
      </draw:page>
      <draw:page draw:name="Slide7" draw:style-name="a390" draw:master-page-name="Master1-Layout2-obj-Title-and-Content" presentation:presentation-page-layout-name="Master1-PPL2" draw:id="Slide-262">
        <draw:frame draw:id="id87" presentation:style-name="a39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8" presentation:style-name="a392" draw:name="Content Placeholder 4" svg:x="0.44444in" svg:y="0.39931in" svg:width="6in" svg:height="5.7461in" style:rel-width="scale" style:rel-height="scale" presentation:class="graphic" presentation:placeholder="false">
          <draw:image xlink:href="media/image12.tmp" xlink:type="simple" xlink:show="embed" xlink:actuate="onLoad"/>
          <svg:title/>
          <svg:desc>A drawing of a cat

Description automatically generated with medium confidence</svg:desc>
        </draw:frame>
        <draw:frame draw:id="id89" draw:style-name="a393" draw:name="Picture 8" svg:x="7.01172in" svg:y="0.39931in" svg:width="5.91664in" svg:height="5.7461in" style:rel-width="scale" style:rel-height="scale">
          <draw:image xlink:href="media/image13.tmp" xlink:type="simple" xlink:show="embed" xlink:actuate="onLoad"/>
          <svg:title/>
          <svg:desc>A picture containing text

Description automatically generated</svg:desc>
        </draw:frame>
        <draw:frame draw:id="id90" draw:style-name="a394" draw:name="Recorded Sound" svg:x="2.14107in" svg:y="6.53901in" svg:width="0.44444in" svg:height="0.44444in" style:rel-width="scale" style:rel-height="scale">
          <draw:plugin draw:mime-type="audio/mp4" xlink:href="media/media12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91" draw:style-name="a395" draw:name="Recorded Sound" svg:x="10.12984in" svg:y="6.28276in" svg:width="0.44444in" svg:height="0.44444in" style:rel-width="scale" style:rel-height="scale">
          <draw:plugin draw:mime-type="audio/mp4" xlink:href="media/media1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1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8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8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8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ad, the cat and the tree.</dc:title>
    <meta:initial-creator>Sarah Cook</meta:initial-creator>
    <dc:creator>Sarah Cook</dc:creator>
    <meta:creation-date>2021-01-27T20:19:16Z</meta:creation-date>
    <dc:date>2021-01-28T15:30:03Z</dc:date>
    <meta:editing-cycles>1</meta:editing-cycles>
    <meta:editing-duration>PT1276S</meta:editing-duration>
    <meta:document-statistic meta:paragraph-count="1" meta:word-count="13"/>
  </office:meta>
</office:document-meta>
</file>