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4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4" svg:x="0in" svg:y="1.08352in" svg:width="5.05556in" svg:height="6.4795in" style:rel-width="scale" style:rel-height="scale">
          <draw:image xlink:href="media/image1.tmp" xlink:type="simple" xlink:show="embed" xlink:actuate="onLoad"/>
          <svg:title/>
          <svg:desc>A picture containing text, outdoor, sign, mammal

Description automatically generated</svg:desc>
        </draw:frame>
        <draw:frame draw:id="id64" draw:style-name="a403" draw:name="TextBox 5" svg:x="6.78456in" svg:y="4.03993in" svg:width="5.05556in" svg:height="2.22148in">
          <draw:text-box>
            <text:p text:style-name="a383" text:class-names="" text:cond-style-name=""><text:span text:style-name="a382" text:class-names="">Look at the front cover, what can you see?<text:s text:c="1"/></text:span></text:p>
            <text:p text:style-name="a385" text:class-names="" text:cond-style-name=""><text:span text:style-name="a384" text:class-names=""/></text:p>
            <text:p text:style-name="a393" text:class-names="" text:cond-style-name=""><text:span text:style-name="a386" text:class-names="">Look</text:span><text:span text:style-name="a387" text:class-names=""><text:s text:c="1"/></text:span><text:span text:style-name="a388" text:class-names="">at</text:span><text:span text:style-name="a389" text:class-names=""><text:s text:c="1"/></text:span><text:span text:style-name="a390" text:class-names="">the</text:span><text:span text:style-name="a391" text:class-names=""><text:s text:c="1"/></text:span><text:span text:style-name="a392" text:class-names="">title, what does the word ‘conflict’ mean?<text:s text:c="1"/></text:span></text:p>
            <text:p text:style-name="a400" text:class-names="" text:cond-style-name=""><text:span text:style-name="a394" text:class-names="">Read</text:span><text:span text:style-name="a395" text:class-names=""><text:s text:c="1"/></text:span><text:span text:style-name="a396" text:class-names="">the</text:span><text:span text:style-name="a397" text:class-names=""><text:s text:c="1"/></text:span><text:span text:style-name="a398" text:class-names="">blurb, what does this tell you about the book?<text:s text:c="1"/></text:span><text:span text:style-name="a399" text:class-names=""/></text:p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5" draw:style-name="a404" draw:name="Picture 7" svg:x="6.78456in" svg:y="0.22149in" svg:width="5.971in" svg:height="2.97899in" style:rel-width="scale" style:rel-height="scale">
          <draw:image xlink:href="media/image2.tmp" xlink:type="simple" xlink:show="embed" xlink:actuate="onLoad"/>
          <svg:title/>
          <svg:desc>A picture containing text, electronics, blue, camera lens

Description automatically generated</svg:desc>
        </draw:frame>
        <draw:frame draw:id="id66" draw:style-name="a412" draw:name="TextBox 8" svg:x="0.57778in" svg:y="0.22149in" svg:width="4.33889in" svg:height="0.70684in">
          <draw:text-box>
            <text:p text:style-name="a406" text:class-names="" text:cond-style-name=""><text:span text:style-name="a405" text:class-names="">2.1.21.</text:span></text:p>
            <text:p text:style-name="a411" text:class-names="" text:cond-style-name=""><text:span text:style-name="a407" text:class-names="">Guided</text:span><text:span text:style-name="a408" text:class-names=""><text:s text:c="1"/></text:span><text:span text:style-name="a409" text:class-names="">readin</text:span><text:span text:style-name="a410" text:class-names="">g</text:span></text:p>
          </draw:text-box>
          <svg:title/>
          <svg:desc/>
        </draw:frame>
      </draw:page>
      <draw:page draw:name="Slide2" draw:style-name="a413" draw:master-page-name="Master1-Layout2-obj-Title-and-Content" presentation:presentation-page-layout-name="Master1-PPL2" draw:id="Slide-257">
        <draw:frame draw:id="id67" presentation:style-name="a418" draw:name="Title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4" text:class-names="">Key vocabulary</text:span><text:span text:style-name="a415" text:class-names=""><text:line-break/></text:span><text:span text:style-name="a416" text:class-names=""/></text:p>
          </draw:text-box>
          <svg:title/>
          <svg:desc/>
        </draw:frame>
        <draw:frame draw:id="id68" presentation:style-name="a452" draw:name="Content Placeholder 2" svg:x="0.91667in" svg:y="1.56667in" svg:width="11.5in" svg:height="5.18854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19" text:class-names="">Predator- an animal <text:s text:c="1"/>who hunts, catches and eats other animals.</text:span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Courtship- behaviour by which an animal choses a partner.</text:span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Survive- to stay alive</text:span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Protection- to defend or keep safe.</text:span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Ritual- different behaviour displayed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Behaviour- how something acts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Territory- an area lived in by a certain type of animal.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Poisonous- something poisonous can cause harm or kill.</text:span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8T10:58:38Z</meta:creation-date>
    <dc:date>2021-01-28T11:12:32Z</dc:date>
    <meta:editing-cycles>1</meta:editing-cycles>
    <meta:editing-duration>PT833S</meta:editing-duration>
    <meta:document-statistic meta:paragraph-count="15" meta:word-count="109"/>
  </office:meta>
</office:document-meta>
</file>