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media19.m4a" manifest:media-type="audio/mp4"/>
  <manifest:file-entry manifest:full-path="media/media20.m4a" manifest:media-type="audio/mp4"/>
  <manifest:file-entry manifest:full-path="media/media21.m4a" manifest:media-type="audio/mp4"/>
  <manifest:file-entry manifest:full-path="media/media22.m4a" manifest:media-type="audio/mp4"/>
  <manifest:file-entry manifest:full-path="media/media23.m4a" manifest:media-type="audio/mp4"/>
  <manifest:file-entry manifest:full-path="media/media24.m4a" manifest:media-type="audio/mp4"/>
  <manifest:file-entry manifest:full-path="media/media25.m4a" manifest:media-type="audio/mp4"/>
  <manifest:file-entry manifest:full-path="media/image1.tmp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presentation" style:name="a390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Speed sounds. Read the sounds not the letter names.<text:line-break/></text:span><text:span text:style-name="a358" text:class-names=""><text:line-break/><text:line-break/><text:line-break/><text:line-break/><text:line-break/><text:line-break/><text:line-break/><text:line-break/><text:line-break/></text:span></text:p>
          </draw:text-box>
          <svg:title/>
          <svg:desc/>
        </draw:frame>
        <draw:frame draw:id="id64" draw:style-name="a361" draw:name="Picture 4" svg:x="0.21504in" svg:y="2.16667in" svg:width="12.90326in" svg:height="1.35417in" style:rel-width="scale" style:rel-height="scale">
          <draw:image xlink:href="media/image1.tmp" xlink:type="simple" xlink:show="embed" xlink:actuate="onLoad"/>
          <svg:title/>
          <svg:desc/>
        </draw:frame>
        <draw:frame draw:id="id65" draw:style-name="a362" draw:name="Recorded Sound" svg:x="0.71863in" svg:y="3.47309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6" draw:style-name="a363" draw:name="Recorded Sound" svg:x="1.53541in" svg:y="3.45747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7" draw:style-name="a364" draw:name="Recorded Sound" svg:x="2.39248in" svg:y="3.46354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8" draw:style-name="a365" draw:name="Recorded Sound" svg:x="3.30023in" svg:y="3.44184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69" draw:style-name="a366" draw:name="Recorded Sound" svg:x="4.20761in" svg:y="3.43664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0" draw:style-name="a367" draw:name="Recorded Sound" svg:x="5.04272in" svg:y="3.4166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1" draw:style-name="a368" draw:name="Recorded Sound" svg:x="5.95393in" svg:y="3.41668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2" draw:style-name="a369" draw:name="Recorded Sound" svg:x="6.66667in" svg:y="3.43664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3" draw:style-name="a370" draw:name="Recorded Sound" svg:x="7.48644in" svg:y="3.42622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4" draw:style-name="a371" draw:name="Recorded Sound" svg:x="8.31234in" svg:y="3.44098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2" draw:style-name="a372" draw:master-page-name="Master1-Layout2-obj-Title-and-Content" presentation:presentation-page-layout-name="Master1-PPL2" draw:id="Slide-257">
        <draw:frame draw:id="id75" presentation:style-name="a375" draw:name="Title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3" text:class-names="">Green words</text:span></text:p>
          </draw:text-box>
          <svg:title/>
          <svg:desc/>
        </draw:frame>
        <draw:frame draw:id="id76" presentation:style-name="a376" draw:name="Content Placeholder 4" svg:x="0.91667in" svg:y="2.12153in" svg:width="11.93864in" svg:height="2.23403in" style:rel-width="scale" style:rel-height="scale" presentation:class="graphic" presentation:placeholder="false">
          <draw:image xlink:href="media/image3.tmp" xlink:type="simple" xlink:show="embed" xlink:actuate="onLoad"/>
          <svg:title/>
          <svg:desc>Table

Description automatically generated</svg:desc>
        </draw:frame>
        <draw:frame draw:id="id77" draw:style-name="a377" draw:name="Recorded Sound" svg:x="1.70287in" svg:y="1.84896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78" draw:style-name="a378" draw:name="Recorded Sound" svg:x="2.93352in" svg:y="1.76302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79" draw:style-name="a379" draw:name="Recorded Sound" svg:x="4.44444in" svg:y="1.84896in" svg:width="0.44444in" svg:height="0.44444in" style:rel-width="scale" style:rel-height="scale">
          <draw:plugin draw:mime-type="audio/mp4" xlink:href="media/media13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0" draw:style-name="a380" draw:name="Recorded Sound" svg:x="5.9083in" svg:y="1.93749in" svg:width="0.44444in" svg:height="0.44444in" style:rel-width="scale" style:rel-height="scale">
          <draw:plugin draw:mime-type="audio/mp4" xlink:href="media/media14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1" draw:style-name="a381" draw:name="Recorded Sound" svg:x="7.12235in" svg:y="1.93749in" svg:width="0.44444in" svg:height="0.44444in" style:rel-width="scale" style:rel-height="scale">
          <draw:plugin draw:mime-type="audio/mp4" xlink:href="media/media15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2" draw:style-name="a382" draw:name="Recorded Sound" svg:x="8.33034in" svg:y="1.98244in" svg:width="0.44444in" svg:height="0.44444in" style:rel-width="scale" style:rel-height="scale">
          <draw:plugin draw:mime-type="audio/mp4" xlink:href="media/media16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3" draw:style-name="a383" draw:name="Recorded Sound" svg:x="9.16261in" svg:y="1.93749in" svg:width="0.44444in" svg:height="0.44444in" style:rel-width="scale" style:rel-height="scale">
          <draw:plugin draw:mime-type="audio/mp4" xlink:href="media/media17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4" draw:style-name="a384" draw:name="Recorded Sound" svg:x="1.70287in" svg:y="4.18369in" svg:width="0.44444in" svg:height="0.44444in" style:rel-width="scale" style:rel-height="scale">
          <draw:plugin draw:mime-type="audio/mp4" xlink:href="media/media18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85" draw:style-name="a385" draw:name="Recorded Sound" svg:x="2.93726in" svg:y="4.13334in" svg:width="0.44444in" svg:height="0.44444in" style:rel-width="scale" style:rel-height="scale">
          <draw:plugin draw:mime-type="audio/mp4" xlink:href="media/media19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</anim:par>
      </draw:page>
      <draw:page draw:name="Slide3" draw:style-name="a386" draw:master-page-name="Master1-Layout2-obj-Title-and-Content" presentation:presentation-page-layout-name="Master1-PPL2" draw:id="Slide-258">
        <draw:frame draw:id="id86" presentation:style-name="a389" draw:name="Title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7" text:class-names="">Red words</text:span></text:p>
          </draw:text-box>
          <svg:title/>
          <svg:desc/>
        </draw:frame>
        <draw:frame draw:id="id87" presentation:style-name="a390" draw:name="Content Placeholder 4" svg:x="0.00054in" svg:y="2.01918in" svg:width="13.33279in" svg:height="1.3433in" style:rel-width="scale" style:rel-height="scale" presentation:class="graphic" presentation:placeholder="false">
          <draw:image xlink:href="media/image5.tmp" xlink:type="simple" xlink:show="embed" xlink:actuate="onLoad"/>
          <svg:title/>
          <svg:desc/>
        </draw:frame>
        <draw:frame draw:id="id88" draw:style-name="a391" draw:name="Recorded Sound" svg:x="0.56666in" svg:y="3.36249in" svg:width="0.44444in" svg:height="0.44444in" style:rel-width="scale" style:rel-height="scale">
          <draw:plugin draw:mime-type="audio/mp4" xlink:href="media/media2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89" draw:style-name="a392" draw:name="Recorded Sound" svg:x="1.78888in" svg:y="3.36249in" svg:width="0.44444in" svg:height="0.44444in" style:rel-width="scale" style:rel-height="scale">
          <draw:plugin draw:mime-type="audio/mp4" xlink:href="media/media2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9"/>
                </anim:par>
              </anim:par>
            </anim:par>
          </anim:seq>
        </anim:par>
      </draw:page>
      <draw:page draw:name="Slide4" draw:style-name="a393" draw:master-page-name="Master1-Layout2-obj-Title-and-Content" presentation:presentation-page-layout-name="Master1-PPL2" draw:id="Slide-259">
        <draw:frame draw:id="id90" presentation:style-name="a39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91" presentation:style-name="a395" draw:name="Content Placeholder 8" svg:x="2.80125in" svg:y="0.58889in" svg:width="9.43568in" svg:height="6in" style:rel-width="scale" style:rel-height="scale" presentation:class="graphic" presentation:placeholder="false">
          <draw:image xlink:href="media/image6.tmp" xlink:type="simple" xlink:show="embed" xlink:actuate="onLoad"/>
          <svg:title/>
          <svg:desc>A picture containing text

Description automatically generated</svg:desc>
        </draw:frame>
        <draw:frame draw:id="id92" draw:style-name="a396" draw:name="Recorded Sound" svg:x="8.23096in" svg:y="1.10135in" svg:width="0.44444in" svg:height="0.44444in" style:rel-width="scale" style:rel-height="scale">
          <draw:plugin draw:mime-type="audio/mp4" xlink:href="media/media22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93" draw:style-name="a397" draw:name="Recorded Sound" svg:x="5.06242in" svg:y="2.52778in" svg:width="0.44444in" svg:height="0.44444in" style:rel-width="scale" style:rel-height="scale">
          <draw:plugin draw:mime-type="audio/mp4" xlink:href="media/media23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94" draw:style-name="a398" draw:name="Recorded Sound" svg:x="7.84644in" svg:y="3.79213in" svg:width="0.44444in" svg:height="0.44444in" style:rel-width="scale" style:rel-height="scale">
          <draw:plugin draw:mime-type="audio/mp4" xlink:href="media/media24.m4a" xlink:type="simple" xlink:show="embed" xlink:actuate="onLoad"/>
          <draw:image xlink:href="media/image4.png" xlink:type="simple" xlink:show="embed" xlink:actuate="onLoad"/>
          <svg:title/>
          <svg:desc/>
        </draw:frame>
        <draw:frame draw:id="id95" draw:style-name="a399" draw:name="Recorded Sound" svg:x="7.78652in" svg:y="5.17647in" svg:width="0.44444in" svg:height="0.44444in" style:rel-width="scale" style:rel-height="scale">
          <draw:plugin draw:mime-type="audio/mp4" xlink:href="media/media25.m4a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eed sounds. Read the sounds not the letter names.          </dc:title>
    <meta:initial-creator>Sarah Cook</meta:initial-creator>
    <dc:creator>Sarah Cook</dc:creator>
    <meta:creation-date>2021-01-28T11:31:59Z</meta:creation-date>
    <dc:date>2021-01-28T15:50:05Z</dc:date>
    <meta:editing-cycles>1</meta:editing-cycles>
    <meta:editing-duration>PT677S</meta:editing-duration>
    <meta:document-statistic meta:paragraph-count="3" meta:word-count="25"/>
  </office:meta>
</office:document-meta>
</file>