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The Naming Of Cats</text:span></text:p>
      <text:p text:style-name="P3">The Naming of Cats is a difficult matter,<text:line-break/>It isn't just one of your holiday games;<text:line-break/>You may think at first I'm as mad as a hatter<text:line-break/>When I tell you, a cat must have THREE DIFFERENT NAMES.<text:line-break/>First of all, there's the name that the family use daily,<text:line-break/>Such as Peter, Augustus, Alonzo or James,<text:line-break/>Such as Victor or Jonathan, George or Bill Bailey-<text:line-break/>All of them sensible everyday names.<text:line-break/>There are fancier names if you think they sound sweeter,<text:line-break/>Some for the gentlemen, some for the dames:<text:line-break/>Such as Plato, Admetus, Electra, Demeter-<text:line-break/>But all of them sensible everyday names.<text:line-break/>But I tell you, a cat needs a name that's particular,<text:line-break/>A name that's peculiar, and more dignified,<text:line-break/>Else how can he keep up his tail perpendicular,<text:line-break/>Or spread out his whiskers, or cherish his pride?<text:line-break/>Of names of this kind, I can give you a quorum,<text:line-break/>Such as Munkustrap, Quaxo, or Coricopat,<text:line-break/>Such as Bombalurina, or else Jellylorum-<text:line-break/>Names that never belong to more than one cat.<text:line-break/>But above and beyond there's still one name left over,<text:line-break/>And that is the name that you never will guess;<text:line-break/>The name that no human research can discover--<text:line-break/>But THE CAT HIMSELF KNOWS, and will never confess.<text:line-break/>When you notice a cat in profound meditation,<text:line-break/>The reason, I tell you, is always the same:<text:line-break/>His mind is engaged in a rapt contemplation<text:line-break/>Of the thought, of the thought, of the thought of his name:<text:line-break/>His ineffable effable<text:line-break/>Effanineffable<text:line-break/>Deep and inscrutable singular Name.</text:p>
      <text:p text:style-name="P4"/>
      <text:p text:style-name="P5">by T.S. Elio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0T19:48:00Z</meta:creation-date>
    <dc:date>2021-01-20T19:49:00Z</dc:date>
    <meta:template xlink:href="Normal" xlink:type="simple"/>
    <meta:editing-cycles>1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