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.04378in, 0in, 0in, 0in)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06945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.06252in, 0.0625in, -0.00002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2.21</text:p>
      <text:p text:style-name="P2">To find the perimeter of the shapes.</text:p>
      <text:p text:style-name="Normal"><text:span text:style-name="T3"><draw:frame draw:style-name="a0" draw:name="Picture 6" text:anchor-type="as-char" svg:x="0in" svg:y="0in" svg:width="4.73036in" svg:height="1.49185in" style:rel-width="scale" style:rel-height="scale"><draw:image xlink:href="media/image1.tmp" xlink:type="simple" xlink:show="embed" xlink:actuate="onLoad"/><svg:title/><svg:desc>Shape

Description automatically generated</svg:desc></draw:frame></text:span></text:p>
      <text:p text:style-name="P4"/>
      <text:p text:style-name="Normal"><text:span text:style-name="T5"><draw:frame draw:style-name="a1" draw:name="Picture 8" text:anchor-type="as-char" svg:x="0in" svg:y="0in" svg:width="4.3261in" svg:height="2.08814in" style:rel-width="scale" style:rel-height="scale"><draw:image xlink:href="media/image2.tmp" xlink:type="simple" xlink:show="embed" xlink:actuate="onLoad"/><svg:title/><svg:desc>Chart, waterfall chart

Description automatically generated</svg:desc></draw:frame></text:span></text:p>
      <text:p text:style-name="P6"/>
      <text:p text:style-name="Normal"><text:span text:style-name="T7"><draw:frame draw:z-index="251660288" draw:id="id0" draw:style-name="a2" draw:name="Text Box 11" text:anchor-type="paragraph" svg:x="0.15972in" svg:y="0.00625in" svg:width="0.54861in" svg:height="0.27083in" style:rel-width="scale" style:rel-height="scale"><draw:text-box><text:p text:style-name="P8">1cm</text:p></draw:text-box><svg:title/><svg:desc/></draw:frame></text:span></text:p>
      <text:p text:style-name="Normal"><text:span text:style-name="T9"><draw:connector draw:type="line" svg:x1="0.57639in" svg:y1="0.39306in" svg:x2="0.58333in" svg:y2="1.48333in" draw:z-index="251667456" draw:id="id1" draw:style-name="a3" draw:name="Straight Connector 18" text:anchor-type="paragraph"><svg:title/><svg:desc/></draw:connector></text:span><text:span text:style-name="T10"><draw:connector draw:type="line" svg:x1="1.09722in" svg:y1="0.68472in" svg:x2="1.375in" svg:y2="0.68472in" draw:z-index="251663360" draw:id="id2" draw:style-name="a4" draw:name="Straight Connector 14" text:anchor-type="paragraph"><svg:title/><svg:desc/></draw:connector></text:span><text:span text:style-name="T11"><draw:connector draw:type="line" svg:x1="1.91667in" svg:y1="1.21944in" svg:x2="1.92361in" svg:y2="1.49722in" draw:z-index="251666432" draw:id="id3" draw:style-name="a5" draw:name="Straight Connector 17" text:anchor-type="paragraph"><svg:title/><svg:desc/></draw:connector></text:span><text:span text:style-name="T12"><draw:connector draw:type="line" svg:x1="1.375in" svg:y1="0.68472in" svg:x2="1.375in" svg:y2="1.21944in" draw:z-index="251664384" draw:id="id4" draw:style-name="a6" draw:name="Straight Connector 15" text:anchor-type="paragraph"><svg:title/><svg:desc/></draw:connector></text:span><text:span text:style-name="T13"><draw:frame draw:z-index="251669504" draw:id="id5" draw:style-name="a7" draw:name="Text Box 20" text:anchor-type="paragraph" svg:x="3.18056in" svg:y="0.04583in" svg:width="3.09028in" svg:height="1.94444in" style:rel-width="scale" style:rel-height="scale"><draw:text-box><text:p text:style-name="P14">The length of the light blue squares is one centimetre.<text:s/></text:p><text:p text:style-name="P15">Can you work out the length of the sides of the shape?</text:p><text:p text:style-name="P16"/><text:p text:style-name="P17">Can you find the perimeter of the shape?<text:s/></text:p></draw:text-box><svg:title/><svg:desc/></draw:frame></text:span><text:span text:style-name="T18"><draw:connector draw:type="line" svg:x1="0.5625in" svg:y1="1.49722in" svg:x2="1.92361in" svg:y2="1.49722in" draw:z-index="251668480" draw:id="id6" draw:style-name="a8" draw:name="Straight Connector 19" text:anchor-type="paragraph"><svg:title/><svg:desc/></draw:connector></text:span><text:span text:style-name="T19"><draw:connector draw:type="line" svg:x1="1.375in" svg:y1="1.2125in" svg:x2="1.93056in" svg:y2="1.2125in" draw:z-index="251665408" draw:id="id7" draw:style-name="a9" draw:name="Straight Connector 16" text:anchor-type="paragraph"><svg:title/><svg:desc/></draw:connector></text:span><text:span text:style-name="T20"><draw:connector draw:type="line" svg:x1="1.11806in" svg:y1="0.40694in" svg:x2="1.11111in" svg:y2="0.69861in" draw:z-index="251662336" draw:id="id8" draw:style-name="a10" draw:name="Straight Connector 13" text:anchor-type="paragraph"><svg:title/><svg:desc/></draw:connector></text:span><text:span text:style-name="T21"><draw:connector draw:type="line" svg:x1="0.5625in" svg:y1="0.40694in" svg:x2="1.11806in" svg:y2="0.42083in" draw:z-index="251661312" draw:id="id9" draw:style-name="a11" draw:name="Straight Connector 12" text:anchor-type="paragraph"><svg:title/><svg:desc/></draw:connector></text:span><text:span text:style-name="T22"><draw:connector draw:type="line" svg:x1="0.30556in" svg:y1="0.0875in" svg:x2="0.61111in" svg:y2="0.0875in" draw:z-index="251659264" draw:id="id10" draw:style-name="a13" draw:name="Straight Arrow Connector 10" text:anchor-type="paragraph"><svg:title/><svg:desc/></draw:connector></text:span><text:span text:style-name="T23"><draw:frame draw:style-name="a14" draw:name="Picture 9" text:anchor-type="as-char" svg:x="0in" svg:y="0in" svg:width="2.47306in" svg:height="1.911in" style:rel-width="scale" style:rel-height="scale"><draw:image xlink:href="media/image3.tmp" xlink:type="simple" xlink:show="embed" xlink:actuate="onLoad"/><svg:title/><svg:desc>A picture containing shoji, crossword puzzle

Description automatically generated</svg:desc></draw:frame></text:span></text:p>
      <text:p text:style-name="P24"/>
      <text:p text:style-name="P25"/>
      <text:p text:style-name="Normal"><text:span text:style-name="T26"><draw:frame draw:style-name="a15" draw:name="Picture 21" text:anchor-type="as-char" svg:x="0in" svg:y="0in" svg:width="2.56193in" svg:height="1.60632in" style:rel-width="scale" style:rel-height="scale"><draw:image xlink:href="media/image4.tmp" xlink:type="simple" xlink:show="embed" xlink:actuate="onLoad"/><svg:title/><svg:desc>Shape, rectangle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8T12:33:00Z</meta:creation-date>
    <dc:date>2021-01-28T13:06:00Z</dc:date>
    <meta:template xlink:href="Normal" xlink:type="simple"/>
    <meta:editing-cycles>1</meta:editing-cycles>
    <meta:editing-duration>PT1980S</meta:editing-duration>
    <meta:document-statistic meta:page-count="1" meta:paragraph-count="1" meta:word-count="10" meta:character-count="67" meta:row-count="1" meta:non-whitespace-character-count="58"/>
  </office:meta>
</office:document-meta>
</file>